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imSun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la1" style:family="table">
      <style:table-properties style:width="25.689cm" table:align="right"/>
    </style:style>
    <style:style style:name="Tabla1.A" style:family="table-column">
      <style:table-column-properties style:column-width="25.689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25.689cm" fo:break-before="auto" fo:break-after="auto" table:align="right"/>
    </style:style>
    <style:style style:name="Tabla4.A" style:family="table-column">
      <style:table-column-properties style:column-width="3.307cm"/>
    </style:style>
    <style:style style:name="Tabla4.B" style:family="table-column">
      <style:table-column-properties style:column-width="3.387cm"/>
    </style:style>
    <style:style style:name="Tabla4.C" style:family="table-column">
      <style:table-column-properties style:column-width="3.413cm"/>
    </style:style>
    <style:style style:name="Tabla4.D" style:family="table-column">
      <style:table-column-properties style:column-width="3.083cm"/>
    </style:style>
    <style:style style:name="Tabla4.E" style:family="table-column">
      <style:table-column-properties style:column-width="3.126cm"/>
    </style:style>
    <style:style style:name="Tabla4.F" style:family="table-column">
      <style:table-column-properties style:column-width="3.124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H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12cca6" officeooo:paragraph-rsid="0012cca6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427250" officeooo:paragraph-rsid="0042725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3f1e9f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language="es" fo:country="AR" fo:font-style="normal" fo:font-weight="normal" officeooo:paragraph-rsid="003f1e9f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9400ac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a29e0b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rsid="006de119" officeooo:paragraph-rsid="0083179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a29e0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rsid="0158f876" officeooo:paragraph-rsid="00a296c3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rsid="01537c5d" officeooo:paragraph-rsid="00a296c3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6de119" officeooo:paragraph-rsid="0085725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a29e0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a29e0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10473a1" officeooo:paragraph-rsid="0083179d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1537c5d" officeooo:paragraph-rsid="00a296c3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15cab92" officeooo:paragraph-rsid="00a296c3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paragraph-rsid="00a296c3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67c284" officeooo:paragraph-rsid="00988fc0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a296c3" fo:background-color="transparen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9400a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9b42c2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a5f35a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bold" officeooo:rsid="009b42c2" officeooo:paragraph-rsid="00a5f35a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rsid="00a16ecc" officeooo:paragraph-rsid="00a16ecc" fo:background-color="transparent" style:font-name-asian="Verdana3" style:font-size-asian="10pt" style:language-asian="es" style:country-asian="AR" style:font-style-asian="normal" style:font-weight-asian="bold" style:font-name-complex="Verdana3" style:font-size-complex="10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93528b" officeooo:paragraph-rsid="0097e07d" style:font-weight-asian="normal" style:font-weight-complex="normal"/>
    </style:style>
    <style:style style:name="P2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09ce415" style:font-size-asian="9pt" style:font-style-asian="normal" style:font-weight-asian="normal" style:font-name-complex="Arial1" style:font-size-complex="9pt" style:font-style-complex="normal" style:font-weight-complex="normal"/>
    </style:style>
    <style:style style:name="P2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9ce415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755b2e" officeooo:paragraph-rsid="00755b2e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6319ff" officeooo:paragraph-rsid="006319ff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1811f6" officeooo:paragraph-rsid="001811f6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a16ecc" officeooo:paragraph-rsid="00a16ecc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a57a8f" officeooo:paragraph-rsid="00a57a8f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weight="bold" officeooo:rsid="00068cab" officeooo:paragraph-rsid="0012cca6" style:font-weight-asian="bold" style:font-weight-complex="bold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rsid="0039d538" officeooo:paragraph-rsid="0039d538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3c8db" officeooo:paragraph-rsid="007268cb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rsid="0013c8db" officeooo:paragraph-rsid="007273ae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rsid="0013c8db" officeooo:paragraph-rsid="0092e965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rsid="0013c8db" officeooo:paragraph-rsid="00a16ecc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rsid="00a296c3" officeooo:paragraph-rsid="00a296c3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Arial1" fo:font-size="11pt" fo:font-weight="normal" officeooo:rsid="0069a93f" officeooo:paragraph-rsid="0069a93f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13c8db" officeooo:paragraph-rsid="007268cb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Arial1" fo:font-size="11pt" fo:font-weight="normal" officeooo:rsid="0013c8db" officeooo:paragraph-rsid="007273ae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Arial1" fo:font-size="11pt" fo:font-weight="normal" officeooo:rsid="0013c8db" officeooo:paragraph-rsid="0092e965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Arial1" fo:font-size="11pt" fo:font-weight="normal" officeooo:rsid="0013c8db" officeooo:paragraph-rsid="00a16ecc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Arial1" fo:font-size="11pt" fo:font-weight="normal" officeooo:rsid="00a296c3" officeooo:paragraph-rsid="00a296c3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1pt" officeooo:rsid="0013c8db" officeooo:paragraph-rsid="007268cb" style:font-size-asian="11pt" style:font-size-complex="11pt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Arial1" fo:font-size="11pt" officeooo:rsid="0013c8db" officeooo:paragraph-rsid="007273ae" style:font-size-asian="11pt" style:font-size-complex="11pt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Arial1" fo:font-size="11pt" officeooo:rsid="0013c8db" officeooo:paragraph-rsid="0092e965" style:font-size-asian="11pt" style:font-size-complex="11pt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Arial1" fo:font-size="11pt" officeooo:rsid="0013c8db" officeooo:paragraph-rsid="00a16ecc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1pt" officeooo:rsid="005f277d" officeooo:paragraph-rsid="007268cb" style:font-size-asian="11pt" style:font-size-complex="11pt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Arial1" fo:font-size="11pt" officeooo:rsid="005f277d" officeooo:paragraph-rsid="007273ae" style:font-size-asian="11pt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77a732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782c7f" style:font-size-asian="10pt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8780f2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10473a1" officeooo:paragraph-rsid="0077a732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10473a1" officeooo:paragraph-rsid="00782c7f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10473a1" officeooo:paragraph-rsid="00822412" fo:background-color="transparent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10473a1" officeooo:paragraph-rsid="0085725b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10473a1" officeooo:paragraph-rsid="007b3fef" fo:background-color="transparent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10473a1" officeooo:paragraph-rsid="00a5f35a" fo:background-color="transparent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6de119" officeooo:paragraph-rsid="00837e79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6de119" officeooo:paragraph-rsid="008ca05a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6de119" officeooo:paragraph-rsid="00741ff2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83179d" officeooo:paragraph-rsid="0083179d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837e79" officeooo:paragraph-rsid="00837e79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85725b" officeooo:paragraph-rsid="0085725b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85f089" officeooo:paragraph-rsid="0085f089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822412" officeooo:paragraph-rsid="0083179d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8780f2" officeooo:paragraph-rsid="008780f2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67c284" officeooo:paragraph-rsid="008780f2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8bd8ba" officeooo:paragraph-rsid="008bd8ba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8c6da6" officeooo:paragraph-rsid="008c6da6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8ca05a" officeooo:paragraph-rsid="008ca05a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8cf9ce" officeooo:paragraph-rsid="008cf9ce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normal" officeooo:rsid="0067c284" officeooo:paragraph-rsid="00988fc0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normal" officeooo:rsid="0067c284" officeooo:paragraph-rsid="009b42c2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normal" officeooo:rsid="009b42c2" officeooo:paragraph-rsid="009c48a0" fo:background-color="transparent" style:font-name-asian="Verdana3" style:font-size-asian="8.75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6de119" officeooo:paragraph-rsid="00741ff2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officeooo:rsid="006de119" officeooo:paragraph-rsid="00a5f35a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officeooo:rsid="00741ff2" officeooo:paragraph-rsid="007b3fef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9dc4ad" officeooo:paragraph-rsid="00741ff2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7b3fef" officeooo:paragraph-rsid="007d2654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a5f35a" officeooo:paragraph-rsid="00a5f35a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a1573d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a5f35a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b7b6c" officeooo:paragraph-rsid="00a5f35a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67c284" officeooo:paragraph-rsid="00a68626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05a23" officeooo:paragraph-rsid="00805a23" fo:background-color="transparent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7b3fef" officeooo:paragraph-rsid="00a5f35a" fo:background-color="transparent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822412" officeooo:paragraph-rsid="00a5f35a" fo:background-color="transparent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8780f2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67c284" officeooo:paragraph-rsid="006d88bd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67c284" officeooo:paragraph-rsid="00a70878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67c284" officeooo:paragraph-rsid="00a7c337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9b42c2" officeooo:paragraph-rsid="00a5f35a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8b7b6c" officeooo:paragraph-rsid="00a5f35a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bold" officeooo:rsid="008b7b6c" officeooo:paragraph-rsid="00a5f35a" fo:background-color="transparent" style:font-name-asian="Verdana3" style:font-size-asian="10pt" style:language-asian="es" style:country-asian="AR" style:font-style-asian="normal" style:font-weight-asian="bold" style:font-name-complex="Verdana3" style:font-size-complex="10pt" style:font-style-complex="normal" style:font-weight-complex="bold"/>
    </style:style>
    <style:style style:name="P99" style:family="paragraph" style:parent-style-name="TITEXP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0741ff2" style:font-size-asian="10pt" style:font-size-complex="10pt"/>
    </style:style>
    <style:style style:name="P100" style:family="paragraph" style:parent-style-name="TITEXP">
      <style:paragraph-properties fo:margin-top="0cm" fo:margin-bottom="0cm" style:contextual-spacing="false" fo:line-height="100%"/>
      <style:text-properties style:font-name="Arial1" fo:font-size="10pt" officeooo:paragraph-rsid="007b3fef" style:font-size-asian="10pt" style:font-size-complex="10pt"/>
    </style:style>
    <style:style style:name="P101" style:family="paragraph" style:parent-style-name="TITEXP">
      <style:paragraph-properties fo:margin-top="0cm" fo:margin-bottom="0cm" style:contextual-spacing="false" fo:line-height="100%"/>
      <style:text-properties style:font-name="Arial1" fo:font-size="10pt" officeooo:paragraph-rsid="008ae4d3" style:font-size-asian="10pt" style:font-size-complex="10pt"/>
    </style:style>
    <style:style style:name="P102" style:family="paragraph" style:parent-style-name="TITEXP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normal" officeooo:rsid="0067c284" officeooo:paragraph-rsid="006d88bd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103" style:family="paragraph" style:parent-style-name="TITEXP">
      <style:paragraph-properties fo:margin-top="0cm" fo:margin-bottom="0cm" style:contextual-spacing="false" fo:line-height="100%"/>
      <style:text-properties style:font-name="Arial1" fo:font-size="10pt" fo:font-weight="normal" officeooo:rsid="010473a1" officeooo:paragraph-rsid="007b3fef" fo:background-color="transparent" style:font-size-asian="10pt" style:font-weight-asian="normal" style:font-size-complex="10pt" style:font-weight-complex="normal"/>
    </style:style>
    <style:style style:name="P104" style:family="paragraph" style:parent-style-name="TITEXP">
      <style:paragraph-properties fo:line-height="100%"/>
      <style:text-properties style:font-name="Arial1" fo:font-size="10pt" fo:font-style="normal" fo:font-weight="bold" officeooo:rsid="0067c284" officeooo:paragraph-rsid="006d88bd" fo:background-color="transparent" style:font-name-asian="Verdana3" style:font-size-asian="10pt" style:language-asian="es" style:country-asian="AR" style:font-style-asian="normal" style:font-weight-asian="bold" style:font-name-complex="Verdana3" style:font-size-complex="10pt" style:font-style-complex="normal" style:font-weight-complex="bold"/>
    </style:style>
    <style:style style:name="P105" style:family="paragraph" style:parent-style-name="TITEXP">
      <style:paragraph-properties fo:line-height="100%"/>
      <style:text-properties style:font-name="Arial1" fo:font-size="10pt" fo:font-style="normal" fo:font-weight="bold" officeooo:rsid="0067c284" officeooo:paragraph-rsid="00a16ecc" fo:background-color="transparent" style:font-name-asian="Verdana3" style:font-size-asian="10pt" style:language-asian="es" style:country-asian="AR" style:font-style-asian="normal" style:font-weight-asian="bold" style:font-name-complex="Verdana3" style:font-size-complex="10pt" style:font-style-complex="normal" style:font-weight-complex="bold"/>
    </style:style>
    <style:style style:name="P106" style:family="paragraph" style:parent-style-name="TITEXP">
      <style:paragraph-properties fo:line-height="100%"/>
      <style:text-properties style:font-name="Arial1" fo:font-size="10pt" fo:font-style="normal" fo:font-weight="bold" officeooo:rsid="00a16ecc" officeooo:paragraph-rsid="00a16ecc" fo:background-color="transparent" style:font-name-asian="Verdana3" style:font-size-asian="10pt" style:language-asian="es" style:country-asian="AR" style:font-style-asian="normal" style:font-weight-asian="bold" style:font-name-complex="Verdana3" style:font-size-complex="10pt" style:font-style-complex="normal" style:font-weight-complex="bold"/>
    </style:style>
    <style:style style:name="P107" style:family="paragraph" style:parent-style-name="TITEXP">
      <style:paragraph-properties fo:line-height="100%" fo:text-align="center" style:justify-single-word="false"/>
      <style:text-properties style:font-name="Arial1" fo:font-size="10pt" fo:font-style="normal" fo:font-weight="normal" officeooo:rsid="01867efc" officeooo:paragraph-rsid="00a371ef" fo:background-color="#ffff00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108" style:family="paragraph" style:parent-style-name="TITEXP">
      <style:paragraph-properties fo:line-height="100%" fo:text-align="justify" style:justify-single-word="false"/>
      <style:text-properties style:font-name="Arial1" fo:font-size="10pt" fo:font-weight="normal" officeooo:rsid="0067c284" officeooo:paragraph-rsid="008780f2" style:font-size-asian="10pt" style:font-weight-asian="normal" style:font-size-complex="10pt" style:font-weight-complex="normal"/>
    </style:style>
    <style:style style:name="P109" style:family="paragraph" style:parent-style-name="TITEXP">
      <style:paragraph-properties fo:line-height="100%"/>
      <style:text-properties style:font-name="Arial1" fo:font-size="10pt" officeooo:rsid="00a16ecc" officeooo:paragraph-rsid="00a16ecc" style:font-size-asian="10pt" style:font-size-complex="10pt"/>
    </style:style>
    <style:style style:name="P110" style:family="paragraph" style:parent-style-name="TITEXP">
      <style:paragraph-properties fo:text-align="center" style:justify-single-word="false"/>
      <style:text-properties style:font-name="Arial1" fo:font-size="10pt" officeooo:paragraph-rsid="00a29e0b" style:font-size-asian="10pt" style:font-size-complex="10pt"/>
    </style:style>
    <style:style style:name="P111" style:family="paragraph" style:parent-style-name="TITEXP">
      <style:paragraph-properties fo:text-align="center" style:justify-single-word="false"/>
      <style:text-properties style:font-name="Arial1" fo:font-size="10pt" officeooo:paragraph-rsid="00a371ef" style:font-size-asian="10pt" style:font-size-complex="10pt"/>
    </style:style>
    <style:style style:name="P112" style:family="paragraph" style:parent-style-name="TITEXP">
      <style:paragraph-properties fo:line-height="100%" fo:text-align="center" style:justify-single-word="false"/>
      <style:text-properties style:font-name="Arial1" fo:font-size="10pt" officeooo:paragraph-rsid="00a296c3" style:font-size-asian="10pt" style:font-size-complex="10pt"/>
    </style:style>
    <style:style style:name="P113" style:family="paragraph" style:parent-style-name="TITEXP">
      <style:paragraph-properties fo:line-height="100%" fo:text-align="center" style:justify-single-word="false"/>
      <style:text-properties style:font-name="Arial1" fo:font-size="10pt" fo:font-weight="bold" officeooo:rsid="01537c5d" officeooo:paragraph-rsid="00a296c3" fo:background-color="transparent" style:font-size-asian="10pt" style:font-weight-asian="bold" style:font-size-complex="10pt" style:font-weight-complex="bold"/>
    </style:style>
    <style:style style:name="P114" style:family="paragraph" style:parent-style-name="TITEXP">
      <style:paragraph-properties fo:text-align="center" style:justify-single-word="false"/>
      <style:text-properties style:font-name="Arial1" fo:font-size="10pt" officeooo:rsid="01867efc" officeooo:paragraph-rsid="00a371ef" fo:background-color="#ffff00" style:font-size-asian="10pt" style:font-size-complex="10pt"/>
    </style:style>
    <style:style style:name="P115" style:family="paragraph" style:parent-style-name="Normal">
      <style:text-properties style:font-name="Arial1" fo:font-size="10pt" style:font-size-asian="10pt" style:font-size-complex="10pt"/>
    </style:style>
    <style:style style:name="P116" style:family="paragraph" style:parent-style-name="Normal">
      <style:paragraph-properties fo:text-align="justify" style:justify-single-word="false"/>
      <style:text-properties style:font-name="Arial1" fo:font-size="10pt" officeooo:paragraph-rsid="00a371ef" style:font-size-asian="10pt" style:font-size-complex="10pt"/>
    </style:style>
    <style:style style:name="P117" style:family="paragraph" style:parent-style-name="Normal">
      <style:paragraph-properties fo:text-align="justify" style:justify-single-word="false"/>
      <style:text-properties style:font-name="Arial1" fo:font-size="10pt" fo:font-weight="bold" officeooo:paragraph-rsid="00a371ef" style:font-size-asian="10pt" style:font-weight-asian="bold" style:font-size-complex="10pt" style:font-weight-complex="bold"/>
    </style:style>
    <style:style style:name="P118" style:family="paragraph" style:parent-style-name="TITEXP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normal" officeooo:rsid="0067c284" officeooo:paragraph-rsid="006d88bd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119" style:family="paragraph" style:parent-style-name="TITEXP">
      <style:paragraph-properties fo:margin-top="0cm" fo:margin-bottom="0cm" style:contextual-spacing="false" fo:line-height="100%" fo:text-align="center" style:justify-single-word="false"/>
      <style:text-properties style:font-name="Arial1" fo:font-size="10pt" fo:font-style="normal" fo:font-weight="normal" officeooo:rsid="01867efc" officeooo:paragraph-rsid="00aa2589" fo:background-color="#ffff00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120" style:family="paragraph" style:parent-style-name="Normal">
      <style:text-properties style:font-name="Arial1" fo:font-size="10pt" officeooo:rsid="00aa2589" officeooo:paragraph-rsid="00aa2589" style:font-size-asian="8.75pt" style:font-size-complex="10pt"/>
    </style:style>
    <style:style style:name="P121" style:family="paragraph" style:parent-style-name="Normal">
      <style:text-properties style:font-name="Arial1" fo:font-size="10pt" officeooo:rsid="00a7c337" officeooo:paragraph-rsid="00a7c337" style:font-size-asian="10pt" style:font-size-complex="10pt"/>
    </style:style>
    <style:style style:name="P122" style:family="paragraph" style:parent-style-name="Normal">
      <style:paragraph-properties fo:text-align="justify" style:justify-single-word="false"/>
      <style:text-properties style:font-name="Arial1" fo:font-size="10pt" officeooo:rsid="01867efc" officeooo:paragraph-rsid="00a371ef" fo:background-color="#ffff00" style:font-size-asian="10pt" style:font-size-complex="10pt"/>
    </style:style>
    <style:style style:name="P123" style:family="paragraph" style:parent-style-name="Normal">
      <style:paragraph-properties fo:text-align="justify" style:justify-single-word="false"/>
      <style:text-properties style:font-name="Arial1" fo:font-size="10pt" officeooo:paragraph-rsid="00aa2589" style:font-size-asian="10pt" style:font-size-complex="10pt"/>
    </style:style>
    <style:style style:name="P12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normal" officeooo:rsid="0067c284" officeooo:paragraph-rsid="00aa2589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12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normal" officeooo:rsid="00a90594" officeooo:paragraph-rsid="00abde84" fo:background-color="transparent" style:font-name-asian="Verdana3" style:font-size-asian="8.75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126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a90594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0pt" officeooo:paragraph-rsid="00a90594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67c284" officeooo:paragraph-rsid="00a29e0b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normal"/>
    </style:style>
    <style:style style:name="P129" style:family="paragraph" style:parent-style-name="Standard">
      <style:paragraph-properties fo:line-height="100%" fo:text-align="justify" style:justify-single-word="false"/>
      <style:text-properties style:font-name="Arial1" fo:font-size="10pt" fo:font-style="normal" fo:font-weight="normal" officeooo:rsid="01537c5d" officeooo:paragraph-rsid="00a296c3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normal"/>
    </style:style>
    <style:style style:name="P130" style:family="paragraph" style:parent-style-name="Standard">
      <style:paragraph-properties fo:line-height="100%" fo:text-align="justify" style:justify-single-word="false"/>
      <style:text-properties style:font-name="Arial1" fo:font-size="10pt" fo:font-style="normal" fo:font-weight="normal" officeooo:rsid="01537c5d" officeooo:paragraph-rsid="00abde84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normal"/>
    </style:style>
    <style:style style:name="P13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abde84" fo:background-color="transparent" style:font-size-asian="10pt" style:font-size-complex="10pt"/>
    </style:style>
    <style:style style:name="P132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a16ecc" officeooo:paragraph-rsid="00a16ecc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font-name="Arial" fo:font-size="10pt" officeooo:rsid="00aa2589" officeooo:paragraph-rsid="00aa2589" style:font-size-asian="10pt" style:font-size-complex="10pt"/>
    </style:style>
    <style:style style:name="P13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a90594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a90594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a90594" style:font-size-asian="10pt" style:font-weight-asian="normal" style:font-size-complex="10pt" style:font-weight-complex="normal"/>
    </style:style>
    <style:style style:name="P137" style:family="paragraph" style:parent-style-name="Standard">
      <style:text-properties style:font-name="Arial1" fo:font-size="10pt" officeooo:rsid="00aa2589" officeooo:paragraph-rsid="00aa2589" style:font-size-asian="10pt" style:font-size-complex="10pt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a90594" officeooo:paragraph-rsid="00a90594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aa2589" officeooo:paragraph-rsid="00aa2589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normal" officeooo:rsid="0067c284" officeooo:paragraph-rsid="00a90594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normal" officeooo:rsid="0067c284" officeooo:paragraph-rsid="00abde84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normal" officeooo:rsid="01537c5d" officeooo:paragraph-rsid="00abde84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normal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normal" officeooo:rsid="00aa2589" officeooo:paragraph-rsid="00aa2589" fo:background-color="transparent" style:font-name-asian="Verdana3" style:font-size-asian="8.75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a90594" style:font-size-asian="10pt" style:font-size-complex="10pt"/>
    </style:style>
    <style:style style:name="P1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7b3fef" officeooo:paragraph-rsid="007d2654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bold" officeooo:rsid="0067c284" officeooo:paragraph-rsid="00a70878" fo:background-color="transparent" style:font-name-asian="Verdana3" style:font-size-asian="10pt" style:language-asian="es" style:country-asian="AR" style:font-style-asian="normal" style:font-weight-asian="bold" style:font-name-complex="Verdana3" style:font-size-complex="10pt" style:font-style-complex="normal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a90594" officeooo:paragraph-rsid="00a90594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a90594" officeooo:paragraph-rsid="00aca88f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aa2589" officeooo:paragraph-rsid="00aa2589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a90594" officeooo:paragraph-rsid="00a90594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aa2589" officeooo:paragraph-rsid="00aa2589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a90594" officeooo:paragraph-rsid="00a90594" style:font-size-asian="10pt" style:font-size-complex="10pt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fo:font-weight="normal" officeooo:rsid="0067c284" officeooo:paragraph-rsid="00a90594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00%"/>
      <style:text-properties style:font-name="Arial1" fo:font-size="10pt" fo:font-style="normal" fo:font-weight="normal" officeooo:rsid="00aa2589" officeooo:paragraph-rsid="00abde84" fo:background-color="transparent" style:font-name-asian="Verdana3" style:font-size-asian="10pt" style:language-asian="es" style:country-asian="AR" style:font-style-asian="normal" style:font-weight-asian="normal" style:font-name-complex="Verdana3" style:font-size-complex="10pt" style:font-style-complex="normal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9pt" fo:language="es" fo:country="A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font-name="Arial1" officeooo:rsid="009f47f1"/>
    </style:style>
    <style:style style:name="T4" style:family="text">
      <style:text-properties officeooo:rsid="009dc4ad"/>
    </style:style>
    <style:style style:name="T5" style:family="text">
      <style:text-properties officeooo:rsid="009fa1e8"/>
    </style:style>
    <style:style style:name="T6" style:family="text">
      <style:text-properties officeooo:rsid="00a1573d"/>
    </style:style>
    <style:style style:name="T7" style:family="text">
      <style:text-properties officeooo:rsid="0043b00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667cf" style:font-weight-asian="bold" style:font-weight-complex="bold"/>
    </style:style>
    <style:style style:name="T11" style:family="text">
      <style:text-properties fo:font-weight="bold" officeooo:rsid="009dc4ad" style:font-weight-asian="bold" style:font-weight-complex="bold"/>
    </style:style>
    <style:style style:name="T12" style:family="text">
      <style:text-properties fo:font-weight="bold" officeooo:rsid="009f7dec" style:font-weight-asian="bold" style:font-weight-complex="bold"/>
    </style:style>
    <style:style style:name="T13" style:family="text">
      <style:text-properties fo:font-weight="bold" officeooo:rsid="009fa1e8" style:font-weight-asian="bold" style:font-weight-complex="bold"/>
    </style:style>
    <style:style style:name="T14" style:family="text">
      <style:text-properties fo:font-weight="bold" officeooo:rsid="00a1573d" style:font-weight-asian="bold" style:font-weight-complex="bold"/>
    </style:style>
    <style:style style:name="T15" style:family="text">
      <style:text-properties fo:font-weight="bold" officeooo:rsid="00a16ecc" style:font-weight-asian="bold" style:font-weight-complex="bold"/>
    </style:style>
    <style:style style:name="T16" style:family="text">
      <style:text-properties fo:font-weight="bold" officeooo:rsid="0158cb5d" style:font-weight-asian="bold" style:font-weight-complex="bold"/>
    </style:style>
    <style:style style:name="T17" style:family="text">
      <style:text-properties fo:font-weight="bold" officeooo:rsid="017eb99d" style:font-weight-asian="bold" style:font-weight-complex="bold"/>
    </style:style>
    <style:style style:name="T18" style:family="text">
      <style:text-properties fo:font-weight="bold" officeooo:rsid="01537c5d" style:font-weight-asian="bold" style:font-weight-complex="bold"/>
    </style:style>
    <style:style style:name="T19" style:family="text">
      <style:text-properties fo:font-weight="bold" officeooo:rsid="015cab92" style:font-weight-asian="bold" style:font-weight-complex="bold"/>
    </style:style>
    <style:style style:name="T20" style:family="text">
      <style:text-properties fo:font-weight="bold" officeooo:rsid="017cec1c" style:font-weight-asian="bold" style:font-weight-complex="bold"/>
    </style:style>
    <style:style style:name="T21" style:family="text">
      <style:text-properties fo:font-weight="bold" officeooo:rsid="018b53eb" style:font-weight-asian="bold" style:font-weight-complex="bold"/>
    </style:style>
    <style:style style:name="T22" style:family="text">
      <style:text-properties fo:font-weight="bold" officeooo:rsid="00a275f5" style:font-weight-asian="bold"/>
    </style:style>
    <style:style style:name="T23" style:family="text">
      <style:text-properties fo:font-weight="bold" style:font-weight-asian="bold" style:font-weight-complex="normal"/>
    </style:style>
    <style:style style:name="T24" style:family="text">
      <style:text-properties fo:font-weight="bold" officeooo:rsid="01537c5d" style:font-weight-asian="bold"/>
    </style:style>
    <style:style style:name="T25" style:family="text">
      <style:text-properties fo:font-weight="bold" officeooo:rsid="015cab92" style:font-weight-asian="bold"/>
    </style:style>
    <style:style style:name="T26" style:family="text">
      <style:text-properties fo:font-weight="bold" officeooo:rsid="017cec1c" style:font-weight-asian="bold"/>
    </style:style>
    <style:style style:name="T27" style:family="text">
      <style:text-properties fo:font-weight="bold" style:font-name-asian="Verdana3" style:font-weight-asian="bold" style:font-name-complex="Verdana3" style:font-weight-complex="bold"/>
    </style:style>
    <style:style style:name="T28" style:family="text">
      <style:text-properties fo:font-weight="bold" officeooo:rsid="007268cb" style:font-name-asian="Verdana3" style:font-weight-asian="bold" style:font-name-complex="Verdana3" style:font-weight-complex="bold"/>
    </style:style>
    <style:style style:name="T29" style:family="text">
      <style:text-properties fo:font-weight="bold" officeooo:rsid="009dc4ad" style:font-name-asian="Verdana3" style:font-weight-asian="bold" style:font-name-complex="Verdana3" style:font-weight-complex="bold"/>
    </style:style>
    <style:style style:name="T30" style:family="text">
      <style:text-properties fo:font-weight="bold" officeooo:rsid="009f7dec" style:font-name-asian="Verdana3" style:font-weight-asian="bold" style:font-name-complex="Verdana3" style:font-weight-complex="bold"/>
    </style:style>
    <style:style style:name="T31" style:family="text">
      <style:text-properties fo:font-weight="bold" officeooo:rsid="00a1573d" style:font-name-asian="Verdana3" style:font-weight-asian="bold" style:font-name-complex="Verdana3" style:font-weight-complex="bold"/>
    </style:style>
    <style:style style:name="T32" style:family="text">
      <style:text-properties fo:font-weight="bold" officeooo:rsid="009dc4ad" fo:background-color="transparent" loext:char-shading-value="0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9dc4ad" style:font-weight-asian="normal" style:font-weight-complex="normal"/>
    </style:style>
    <style:style style:name="T35" style:family="text">
      <style:text-properties fo:font-weight="normal" officeooo:rsid="009f7dec" style:font-weight-asian="normal" style:font-weight-complex="normal"/>
    </style:style>
    <style:style style:name="T36" style:family="text">
      <style:text-properties fo:font-weight="normal" officeooo:rsid="009fa1e8" style:font-weight-asian="normal" style:font-weight-complex="normal"/>
    </style:style>
    <style:style style:name="T37" style:family="text">
      <style:text-properties fo:font-weight="normal" officeooo:rsid="00a1573d" style:font-weight-asian="normal" style:font-weight-complex="normal"/>
    </style:style>
    <style:style style:name="T38" style:family="text">
      <style:text-properties fo:font-weight="normal" officeooo:rsid="00a16ecc" style:font-weight-asian="normal" style:font-weight-complex="normal"/>
    </style:style>
    <style:style style:name="T39" style:family="text">
      <style:text-properties fo:font-weight="normal" officeooo:rsid="01537c5d" style:font-weight-asian="normal" style:font-weight-complex="normal"/>
    </style:style>
    <style:style style:name="T40" style:family="text">
      <style:text-properties fo:font-weight="normal" officeooo:rsid="0158f876" style:font-weight-asian="normal" style:font-weight-complex="normal"/>
    </style:style>
    <style:style style:name="T41" style:family="text">
      <style:text-properties fo:font-weight="normal" officeooo:rsid="01628398" style:font-weight-asian="normal" style:font-weight-complex="normal"/>
    </style:style>
    <style:style style:name="T42" style:family="text">
      <style:text-properties fo:font-weight="normal" officeooo:rsid="0174eba9" style:font-weight-asian="normal" style:font-weight-complex="normal"/>
    </style:style>
    <style:style style:name="T43" style:family="text">
      <style:text-properties fo:font-weight="normal" officeooo:rsid="015cab92" style:font-weight-asian="normal" style:font-weight-complex="normal"/>
    </style:style>
    <style:style style:name="T44" style:family="text">
      <style:text-properties fo:font-weight="normal" officeooo:rsid="015e929b" style:font-weight-asian="normal" style:font-weight-complex="normal"/>
    </style:style>
    <style:style style:name="T45" style:family="text">
      <style:text-properties fo:font-weight="normal" officeooo:rsid="017cec1c" style:font-weight-asian="normal" style:font-weight-complex="normal"/>
    </style:style>
    <style:style style:name="T46" style:family="text">
      <style:text-properties fo:font-weight="normal" officeooo:rsid="0163c4ae" style:font-weight-asian="normal" style:font-weight-complex="normal"/>
    </style:style>
    <style:style style:name="T47" style:family="text">
      <style:text-properties fo:font-weight="normal" officeooo:rsid="016ede1e" style:font-weight-asian="normal" style:font-weight-complex="normal"/>
    </style:style>
    <style:style style:name="T48" style:family="text">
      <style:text-properties fo:font-weight="normal" officeooo:rsid="01657273" style:font-weight-asian="normal" style:font-weight-complex="normal"/>
    </style:style>
    <style:style style:name="T49" style:family="text">
      <style:text-properties fo:font-weight="normal" officeooo:rsid="016694b2" style:font-weight-asian="normal" style:font-weight-complex="normal"/>
    </style:style>
    <style:style style:name="T50" style:family="text">
      <style:text-properties fo:font-weight="normal" officeooo:rsid="01801ffd" style:font-weight-asian="normal" style:font-weight-complex="normal"/>
    </style:style>
    <style:style style:name="T51" style:family="text">
      <style:text-properties fo:font-weight="normal" officeooo:rsid="018210a2" style:font-weight-asian="normal" style:font-weight-complex="normal"/>
    </style:style>
    <style:style style:name="T52" style:family="text">
      <style:text-properties officeooo:rsid="007268cb"/>
    </style:style>
    <style:style style:name="T53" style:family="text">
      <style:text-properties officeooo:rsid="007273ae"/>
    </style:style>
    <style:style style:name="T54" style:family="text">
      <style:text-properties officeooo:rsid="007273ae" style:font-name-asian="Verdana3" style:font-name-complex="Verdana3"/>
    </style:style>
    <style:style style:name="T55" style:family="text">
      <style:text-properties officeooo:rsid="0092e965" style:font-name-asian="Verdana3" style:font-name-complex="Verdana3"/>
    </style:style>
    <style:style style:name="T56" style:family="text">
      <style:text-properties officeooo:rsid="00a16ecc" style:font-name-asian="Verdana3" style:font-name-complex="Verdana3"/>
    </style:style>
    <style:style style:name="T57" style:family="text">
      <style:text-properties officeooo:rsid="005f277d" style:font-name-asian="Verdana3" style:font-name-complex="Verdana3"/>
    </style:style>
    <style:style style:name="T58" style:family="text">
      <style:text-properties officeooo:rsid="0092e965"/>
    </style:style>
    <style:style style:name="T59" style:family="text">
      <style:text-properties officeooo:rsid="010473a1" fo:background-color="transparent" loext:char-shading-value="0"/>
    </style:style>
    <style:style style:name="T60" style:family="text">
      <style:text-properties officeooo:rsid="009dc4ad" fo:background-color="transparent" loext:char-shading-value="0"/>
    </style:style>
    <style:style style:name="T61" style:family="text">
      <style:text-properties style:font-name="ArialMT" fo:font-size="12pt" style:font-size-asian="12pt"/>
    </style:style>
    <style:style style:name="T62" style:family="text">
      <style:text-properties officeooo:rsid="009f47f1"/>
    </style:style>
    <style:style style:name="T63" style:family="text">
      <style:text-properties officeooo:rsid="009f7dec"/>
    </style:style>
    <style:style style:name="T64" style:family="text">
      <style:text-properties officeooo:rsid="00a16ecc"/>
    </style:style>
    <style:style style:name="T65" style:family="text">
      <style:text-properties officeooo:rsid="00a296c3"/>
    </style:style>
    <style:style style:name="T66" style:family="text">
      <style:text-properties officeooo:rsid="0158f876"/>
    </style:style>
    <style:style style:name="T67" style:family="text">
      <style:text-properties officeooo:rsid="015a8b07"/>
    </style:style>
    <style:style style:name="T68" style:family="text">
      <style:text-properties officeooo:rsid="01537c5d"/>
    </style:style>
    <style:style style:name="T69" style:family="text">
      <style:text-properties officeooo:rsid="0158cb5d"/>
    </style:style>
    <style:style style:name="T70" style:family="text">
      <style:text-properties officeooo:rsid="015e929b"/>
    </style:style>
    <style:style style:name="T71" style:family="text">
      <style:text-properties officeooo:rsid="0163b12e"/>
    </style:style>
    <style:style style:name="T72" style:family="text">
      <style:text-properties officeooo:rsid="015fe6ed"/>
    </style:style>
    <style:style style:name="T73" style:family="text">
      <style:text-properties style:font-weight-complex="normal"/>
    </style:style>
    <style:style style:name="T74" style:family="text">
      <style:text-properties officeooo:rsid="015cab92" style:font-weight-complex="normal"/>
    </style:style>
    <style:style style:name="T75" style:family="text">
      <style:text-properties officeooo:rsid="015e929b" style:font-weight-complex="normal"/>
    </style:style>
    <style:style style:name="T76" style:family="text">
      <style:text-properties officeooo:rsid="017cec1c" style:font-weight-complex="normal"/>
    </style:style>
    <style:style style:name="T77" style:family="text">
      <style:text-properties officeooo:rsid="0163c4ae" style:font-weight-complex="normal"/>
    </style:style>
    <style:style style:name="T78" style:family="text">
      <style:text-properties officeooo:rsid="016ede1e" style:font-weight-complex="normal"/>
    </style:style>
    <style:style style:name="T79" style:family="text">
      <style:text-properties officeooo:rsid="01657273" style:font-weight-complex="normal"/>
    </style:style>
    <style:style style:name="T80" style:family="text">
      <style:text-properties officeooo:rsid="016694b2" style:font-weight-complex="normal"/>
    </style:style>
    <style:style style:name="T81" style:family="text">
      <style:text-properties officeooo:rsid="01801ffd" style:font-weight-complex="normal"/>
    </style:style>
    <style:style style:name="T82" style:family="text">
      <style:text-properties officeooo:rsid="018210a2" style:font-weight-complex="normal"/>
    </style:style>
    <style:style style:name="T83" style:family="text">
      <style:text-properties officeooo:rsid="00a7c337"/>
    </style:style>
    <style:style style:name="T84" style:family="text">
      <style:text-properties fo:font-style="normal" fo:font-weight="bold" officeooo:rsid="0067c284" fo:background-color="transparent" loext:char-shading-value="0" style:font-name-asian="Verdana3" style:language-asian="es" style:country-asian="AR" style:font-style-asian="normal" style:font-weight-asian="bold" style:font-name-complex="Verdana3" style:font-style-complex="normal" style:font-weight-complex="bold"/>
    </style:style>
    <style:style style:name="T85" style:family="text">
      <style:text-properties fo:font-style="normal" fo:font-weight="normal" officeooo:rsid="0067c284" fo:background-color="transparent" loext:char-shading-value="0" style:font-name-asian="Verdana3" style:language-asian="es" style:country-asian="AR" style:font-style-asian="normal" style:font-weight-asian="normal" style:font-name-complex="Verdana3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row table:style-name="TableLine94766164366992">
          <table:table-cell table:style-name="Tabla1.A1" office:value-type="string">
            <text:p text:style-name="P34">CUADRO COMPARATIVO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 table:number-columns-repeated="2"/>
        <table:table-column table:style-name="Tabla4.E"/>
        <table:table-row table:style-name="TableLine94766164369088">
          <table:table-cell table:style-name="Tabla4.A1" office:value-type="string">
            <text:p text:style-name="P36">Proyecto de LEY </text:p>
            <text:p text:style-name="P51"><text:span text:style-name="T11">41349</text:span><text:span text:style-name="T10"> </text:span><text:span text:style-name="T27">CD – </text:span><text:span text:style-name="T29">FP</text:span><text:span text:style-name="T28"> - PS</text:span></text:p>
            <text:p text:style-name="P47"/>
            <text:p text:style-name="P47">Autoría: <text:span text:style-name="T34">MAHMUD</text:span></text:p>
            <text:p text:style-name="P47">fecha de entrada en sesión: <text:span text:style-name="T52">2</text:span><text:span text:style-name="T4">6</text:span><text:span text:style-name="T52">/</text:span><text:span text:style-name="T4">11</text:span><text:span text:style-name="T52">/2020</text:span></text:p>
            <text:p text:style-name="P42">fecha de entrada en comisión: <text:span text:style-name="T52">3</text:span><text:span text:style-name="T4">0</text:span><text:span text:style-name="T52">/</text:span><text:span text:style-name="T4">11</text:span><text:span text:style-name="T52">/2020</text:span></text:p>
          </table:table-cell>
          <table:table-cell table:style-name="Tabla4.A1" office:value-type="string">
            <text:p text:style-name="P36">Proyecto de LEY </text:p>
            <text:p text:style-name="P51"><text:span text:style-name="T12">41371</text:span><text:span text:style-name="T10"> </text:span><text:span text:style-name="T27">CD – </text:span><text:span text:style-name="T30">PJ</text:span></text:p>
            <text:p text:style-name="P47"/>
            <text:p text:style-name="P47">Autoría: <text:span text:style-name="T35">BUSATTO</text:span></text:p>
            <text:p text:style-name="P47">fecha de entrada en sesión: <text:span text:style-name="T63">26</text:span><text:span text:style-name="T52">/</text:span><text:span text:style-name="T63">11</text:span><text:span text:style-name="T52">/2020</text:span></text:p>
            <text:p text:style-name="P42">fecha de entrada en comisión: <text:span text:style-name="T63">30/11</text:span><text:span text:style-name="T52">/2020</text:span></text:p>
          </table:table-cell>
          <table:table-cell table:style-name="Tabla4.A1" office:value-type="string">
            <text:p text:style-name="P37">Proyecto de LEY </text:p>
            <text:p text:style-name="P52"><text:span text:style-name="T14">41609</text:span><text:span text:style-name="T10"> </text:span><text:span text:style-name="T27">CD – </text:span><text:span text:style-name="T31">PDP - FPCS</text:span></text:p>
            <text:p text:style-name="P48"/>
            <text:p text:style-name="P48">Autoría: <text:span text:style-name="T37">REAL</text:span></text:p>
            <text:p text:style-name="P48">fecha de entrada en sesión: <text:span text:style-name="T64">16</text:span><text:span text:style-name="T53">/</text:span><text:span text:style-name="T6">1</text:span><text:span text:style-name="T64">2</text:span><text:span text:style-name="T53">/2020</text:span></text:p>
            <text:p text:style-name="P43">fecha de entrada en comisión: <text:span text:style-name="T53">0</text:span><text:span text:style-name="T6">8</text:span><text:span text:style-name="T53">/</text:span><text:span text:style-name="T6">02</text:span><text:span text:style-name="T53">/202</text:span><text:span text:style-name="T6">1</text:span></text:p>
          </table:table-cell>
          <table:table-cell table:style-name="Tabla4.A1" office:value-type="string">
            <text:p text:style-name="P38">Proyecto de LEY <text:span text:style-name="T58">4</text:span><text:span text:style-name="T64">1611</text:span><text:span text:style-name="T58"> </text:span><text:span text:style-name="T57">CD –</text:span><text:span text:style-name="T56">FE -</text:span><text:span text:style-name="T57"> </text:span><text:span text:style-name="T55">JUNTOS POR EL CAMBIO</text:span></text:p>
            <text:p text:style-name="P49"/>
            <text:p text:style-name="P49">Autoría: <text:span text:style-name="T38">ARCANDO</text:span></text:p>
            <text:p text:style-name="P49">fecha de entrada en sesión: <text:span text:style-name="T64">16</text:span><text:span text:style-name="T58">/1</text:span><text:span text:style-name="T64">2</text:span><text:span text:style-name="T58">/2020</text:span></text:p>
            <text:p text:style-name="P44"><text:span text:style-name="T55">fecha de entrada en comisión: </text:span><text:span text:style-name="T56">08</text:span><text:span text:style-name="T54">/</text:span><text:span text:style-name="T55">0</text:span><text:span text:style-name="T56">2</text:span><text:span text:style-name="T54">/202</text:span><text:span text:style-name="T56">1</text:span></text:p>
          </table:table-cell>
          <table:table-cell table:style-name="Tabla4.A1" office:value-type="string">
            <text:p text:style-name="P39">Proyecto de LEY <text:span text:style-name="T58">4</text:span><text:span text:style-name="T64">1723</text:span><text:span text:style-name="T58"> </text:span><text:span text:style-name="T57">CD –</text:span><text:span text:style-name="T56">UCR – FPCS</text:span></text:p>
            <text:p text:style-name="P50"/>
            <text:p text:style-name="P50">Autoría: <text:span text:style-name="T38">CIANCIO</text:span></text:p>
            <text:p text:style-name="P50">fecha de entrada en sesión: <text:span text:style-name="T64">25</text:span><text:span text:style-name="T58">/</text:span><text:span text:style-name="T64">02</text:span><text:span text:style-name="T58">/202</text:span><text:span text:style-name="T64">1</text:span></text:p>
            <text:p text:style-name="P45"><text:span text:style-name="T55">fecha de entrada en comisión: </text:span><text:span text:style-name="T56">01</text:span><text:span text:style-name="T54">/</text:span><text:span text:style-name="T55">0</text:span><text:span text:style-name="T56">3</text:span><text:span text:style-name="T54">/202</text:span><text:span text:style-name="T56">1</text:span></text:p>
          </table:table-cell>
          <table:table-cell table:style-name="Tabla4.A1" office:value-type="string">
            <text:p text:style-name="P40">Proyecto de LEY <text:s/>42535 CD- SOMOS VIDA Y FAMILIA</text:p>
            <text:p text:style-name="P40"/>
            <text:p text:style-name="P46">Autoría:</text:p>
            <text:p text:style-name="P46">MAYORAZ</text:p>
            <text:p text:style-name="P46">fecha de entrada en sesión: 08/04/2021</text:p>
            <text:p text:style-name="P46">fecha de entrada en comisión:</text:p>
            <text:p text:style-name="P46">12/04/2021</text:p>
          </table:table-cell>
          <table:table-cell table:style-name="Tabla4.A1" office:value-type="string">
            <text:p text:style-name="P40">Proyecto de LEY 43486 PE – MENSAJE 4934</text:p>
            <text:p text:style-name="P46"/>
            <text:p text:style-name="P46">Autoría:</text:p>
            <text:p text:style-name="P46">PODER EJECUTIVO</text:p>
            <text:p text:style-name="P46">fecha de entrada en sesión: 27/05/2021</text:p>
            <text:p text:style-name="P46">fecha de entrada en comisión: 31/05/2021</text:p>
            <text:p text:style-name="P40"/>
            <text:p text:style-name="P40"/>
            <text:p text:style-name="P40"/>
          </table:table-cell>
          <table:table-cell table:style-name="Tabla4.H1" office:value-type="string">
            <text:p text:style-name="P35">Dictamen de la Comisión de Medio Ambiente y Recursos Naturales</text:p>
            <text:p text:style-name="P41"/>
            <text:p text:style-name="P41"/>
          </table:table-cell>
        </table:table-row>
        <table:table-row table:style-name="TableLine94766164680592">
          <table:table-cell table:style-name="Tabla4.A2" office:value-type="string">
            <text:p text:style-name="P99">LA LEGISLATURA DE LA PROVINCIA DE SANTA FE</text:p>
            <text:p text:style-name="P99">SANCIONA CON FUERZA DE </text:p>
            <text:p text:style-name="P99">L E Y :</text:p>
            <text:p text:style-name="P79"><text:span text:style-name="T59">“</text:span><text:span text:style-name="T60">LEY YOLANDA: PROGRAMA DE CAPACITACIÓN PARA AGENTES DE CAMBIO EN DESARROLLO SOSTENIBLE” </text:span></text:p>
            <text:p text:style-name="P82"/>
            <text:p text:style-name="P64"><text:span text:style-name="T32">ARTÍCULO1.-</text:span><text:span text:style-name="T60"> </text:span><text:soft-page-break/><text:span text:style-name="T60">Establécese la capacitación obligatoria en la temática de desarrollo sostenible y ambiente, para todas las personas que se desempeñen en la función pública en todos sus niveles y jerarquías en los poderes Ejecutivo, Legislativo y Judicial de la Provincia.</text:span></text:p>
          </table:table-cell>
          <table:table-cell table:style-name="Tabla4.A2" office:value-type="string">
            <text:p text:style-name="P100">LA LEGISLATURA DE LA PROVINCIA DE SANTA FE</text:p>
            <text:p text:style-name="P100">SANCIONA CON FUERZA DE</text:p>
            <text:p text:style-name="P100">L E Y :</text:p>
            <text:p text:style-name="P103"/>
            <text:p text:style-name="P60"><text:span text:style-name="T9">Art</text:span><text:span text:style-name="T12">í</text:span><text:span text:style-name="T9">culo 1.-</text:span> Disp<text:span text:style-name="T63">ó</text:span>nese la adhesión de la Provincia de Santa Fe a la Ley Nacional N° 27 .592.</text:p>
            <text:p text:style-name="P81"/>
            <text:p text:style-name="P80"><text:soft-page-break/>ARTÍCULO 2.- <text:span text:style-name="T33">Establ</text:span><text:span text:style-name="T35">é</text:span><text:span text:style-name="T33">cese la capacitaci</text:span><text:span text:style-name="T35">ó</text:span><text:span text:style-name="T33">n obligatoria en formaci</text:span><text:span text:style-name="T35">ó</text:span><text:span text:style-name="T33">n integral en ambiente con perspectiva de desarrollo sostenible, cambio cl</text:span><text:span text:style-name="T35">imá</text:span><text:span text:style-name="T33">t</text:span><text:span text:style-name="T35">i</text:span><text:span text:style-name="T33">co, protecci</text:span><text:span text:style-name="T35">ó</text:span><text:span text:style-name="T33">n de la biodiversidad y los ecosistemas, eficiencia ener</text:span><text:span text:style-name="T35">gé</text:span><text:span text:style-name="T33">t</text:span><text:span text:style-name="T35">i</text:span><text:span text:style-name="T33">ca y energ</text:span><text:span text:style-name="T35">í</text:span><text:span text:style-name="T33">as renovables, econom</text:span><text:span text:style-name="T35">í</text:span><text:span text:style-name="T33">a circular e informaci</text:span><text:span text:style-name="T35">ó</text:span><text:span text:style-name="T33">n relativa a la normativa ambiental vigente, para todas las personas que se dese</text:span><text:span text:style-name="T36">m</text:span><text:span text:style-name="T33">pe</text:span><text:span text:style-name="T36">ñ</text:span><text:span text:style-name="T33">en en la funci</text:span><text:span text:style-name="T36">ó</text:span><text:span text:style-name="T33">n p</text:span><text:span text:style-name="T36">ú</text:span><text:span text:style-name="T33">blica en todos sus niveles y jerarqu</text:span><text:span text:style-name="T36">í</text:span><text:span text:style-name="T33">as en los poderes Ejecutivo, Legislativo y Judicial.</text:span></text:p>
          </table:table-cell>
          <table:table-cell table:style-name="Tabla4.A2" office:value-type="string">
            <text:p text:style-name="P101">LA LEGISLATURA DE LA PROVINCIA DE SANTA FE </text:p>
            <text:p text:style-name="P101">SANCIONA CON FUERZA DE</text:p>
            <text:p text:style-name="P101">L E Y :</text:p>
            <text:p text:style-name="P92">"Adhi<text:span text:style-name="T6">é</text:span>rase la Provincia de Santa Fe a la Ley Nacional N° 27.592, "Ley Yolanda" Programa de Formaci<text:span text:style-name="T6">ó</text:span>n Para Agentes de <text:soft-page-break/>Cambio en Desarrollo Sostenible"</text:p>
            <text:p text:style-name="P92"/>
            <text:p text:style-name="P85"><text:span text:style-name="T9">ART</text:span><text:span text:style-name="T14">Í</text:span><text:span text:style-name="T9">CULO 1°:</text:span> Adhi<text:span text:style-name="T6">é</text:span>rase la Provincia de Santa Fe a la Ley Nacional N° 27.592, "Ley Yolanda" Programa de Formaci<text:span text:style-name="T6">ó</text:span>n Para Agentes de Cambio en Desarrollo Sostenible", y a todas y cada una de las disposiciones que correspondan de la presente ley, Promulgada por Decreto 992/2020 en el Boletín Oficial del d<text:span text:style-name="T6">í</text:span>a 15 de diciembre del 2020.</text:p>
            <text:p text:style-name="P85"/>
            <text:p text:style-name="P86"><text:span text:style-name="T9">ART</text:span><text:span text:style-name="T14">Í</text:span><text:span text:style-name="T9">CULO 2°:</text:span> La presente ley tiene como objeto garantizar la formaci<text:span text:style-name="T6">ó</text:span>n integral en perspectiva de <text:soft-page-break/>desarrollo sostenible, apoyada en valores sustentables y ambientales para las personas que se desempe<text:span text:style-name="T6">ñ</text:span>en en la funci<text:span text:style-name="T6">ó</text:span>n p<text:span text:style-name="T6">ú</text:span>bl<text:span text:style-name="T6">i</text:span>ca.</text:p>
            <text:p text:style-name="P86"/>
            <text:p text:style-name="P88"><text:span text:style-name="T9">ART</text:span><text:span text:style-name="T14">Í</text:span><text:span text:style-name="T9">CULO 3°:</text:span> Establ<text:span text:style-name="T6">é</text:span>cese la capacitaci6n obligatoria en la temática de desarrollo sostenible y ambiente, para todas las personas que se desempe<text:span text:style-name="T6">ñ</text:span>en en la funci<text:span text:style-name="T6">ó</text:span>n publica en todos sus niveles y jerarqu<text:span text:style-name="T6">í</text:span>as en los poderes Ejecutivo, Legislativo y Judicial de la Provincia.</text:p>
          </table:table-cell>
          <table:table-cell table:style-name="Tabla4.A2" office:value-type="string">
            <text:p text:style-name="P104">LA <text:span text:style-name="T65">LEGISLATURA </text:span><text:s/>DE LA PROVINCIA DE SANTA FE SANCIONA CON FUERA DE LEY </text:p>
            <text:p text:style-name="P109">ADHESIÓN <text:s/>A LA LEY NACIONAL 27.592</text:p>
            <text:p text:style-name="P22"><text:span text:style-name="T9">ART</text:span><text:span text:style-name="T15">Í</text:span><text:span text:style-name="T9">CULO 1 -</text:span> Disp<text:span text:style-name="T64">ó</text:span>nese la adhesión de la <text:soft-page-break/>Provincia de Santa Fe a la Ley Nacional N° 27 .592 "LEY YOLANDA".</text:p>
            <text:p text:style-name="P5"/>
            <text:p text:style-name="P5"/>
            <text:p text:style-name="P5"/>
            <text:p text:style-name="P5"/>
            <text:p text:style-name="P5"><text:s/></text:p>
            <text:p text:style-name="P5"/>
            <text:p text:style-name="P6"><text:s/></text:p>
            <text:p text:style-name="P6"/>
            <text:p text:style-name="P21"/>
            <text:p text:style-name="Standard"/>
          </table:table-cell>
          <table:table-cell table:style-name="Tabla4.A2" office:value-type="string">
            <text:p text:style-name="P105">LA <text:span text:style-name="T65">LEGISLATURA </text:span><text:s/>DE LA PROVINCIA DE SANTA FE SANCIONA CON FUERA DE LEY </text:p>
            <text:p text:style-name="P106">TÍTULO DE LA LEY</text:p>
            <text:p text:style-name="P106"/>
            <text:p text:style-name="P25">ARTÍCULO 1 -Adhesión. <text:soft-page-break/><text:span text:style-name="T33">Adhiérase la Provincia a la Ley Nacional 27592, la cual tiene por objeto garantizar la formación integral en ambiente, con perspectiva de desarrollo sostenible y con especial énfasis en cambio climático para las personas que se desempeñen en la función pública.</text:span></text:p>
            <text:p text:style-name="P132"/>
            <text:p text:style-name="P95"><text:span text:style-name="T23">ARTÍCULO 3 -</text:span><text:span text:style-name="T33"> Establécese la capacitación obligatoria en la temática de ambiente, con perspectiva de desarrollo sostenible y con especial énfasis en cambio climático, para </text:span><text:soft-page-break/><text:span text:style-name="T33">todas las personas que se desempeñen en la función pública en todos sus niveles y jerarquías en los poderes Ejecutivo, Legislativo y Judicial de la Provincia.</text:span></text:p>
          </table:table-cell>
          <table:table-cell table:style-name="Tabla4.A2" office:value-type="string">
            <text:p text:style-name="P110">LA LEGISLATURA DE LA PROVINCIA DE SANTA FE</text:p>
            <text:p text:style-name="P110">SANCIONA CON FUERZA DE </text:p>
            <text:p text:style-name="P110"><text:s/>L E Y :</text:p>
            <text:p text:style-name="P9">ADHESIÓN LEY N°27 .592 - FORMACIÓN INTEGRAL EN <text:soft-page-break/>AMBIENTE - "LEY YOLANDA"</text:p>
            <text:p text:style-name="P9"/>
            <text:p text:style-name="P9"/>
            <text:p text:style-name="P9">CAPÍTULO I</text:p>
            <text:p text:style-name="P9"/>
            <text:p text:style-name="P9">OBJETIVOS. DEFINICIONES.</text:p>
            <text:p text:style-name="P9"/>
            <text:p text:style-name="P13"><text:span text:style-name="T9">ARTÍCULO 1 -</text:span> Es objeto de la presente ley garantizar la formación integral en ambiente para las personas que se desempeñen en la función pública en todos sus niveles y jerarquías en los poderes Ejecutivo, Legislativo y Judicial de la Provincia de Santa Fe.</text:p>
            <text:p text:style-name="P13"/>
            <text:p text:style-name="P13"><text:span text:style-name="T9">ARTÍCULO 2 - </text:span>La formación integral en ambiente debe <text:soft-page-break/>ser interdisciplinaria y respetar las diversas líneas de conocimiento e investigación sobre la temática, sin exclusiones ni dogmatismos. Debe ser abordada desde la complejidad que atraviesa el ambiente sin pretender la imposición de una visión o perspectiva unívoca.</text:p>
            <text:p text:style-name="P13"/>
            <text:p text:style-name="P14"/>
            <text:p text:style-name="P13"/>
            <text:p text:style-name="P7"><text:span text:style-name="T9">ARTÍCULO 7 -</text:span> La Provincia de Santa Fe adhiere a la Ley Nacional N°27.592 y su Decreto reglamentario Nº992/2020. La <text:soft-page-break/>presente ley es complementaria a lo regulado en dicha normativa nacional.</text:p>
            <text:p text:style-name="P7"/>
            <text:p text:style-name="P128"/>
          </table:table-cell>
          <table:table-cell table:style-name="Tabla4.A2" office:value-type="string">
            <text:p text:style-name="P111">LA LEGISLATURA DE LA PROVINCIA DE SANTA FE</text:p>
            <text:p text:style-name="P111">SANCIONA CON FUERZA DE </text:p>
            <text:p text:style-name="P111">L E Y :</text:p>
            <text:p text:style-name="P111"/>
            <text:p text:style-name="P116"><text:span text:style-name="T21">A</text:span><text:span text:style-name="T9">RTICULO 1°.-</text:span> Adhierase la Provincia de <text:soft-page-break/>Santa Fe a la Ley Nacional Nº 27.592, Ley Yolanda, cuyo objeto es garantizar la formación integral en ambiente, con perspectiva de desarrollo sostenible y con especial énfasis en cambio climático para las personas que se desempeñen en la función pública.-</text:p>
            <text:p text:style-name="P117"/>
            <text:p text:style-name="P116"><text:span text:style-name="T9">ARTICULO 2°.- </text:span>Establécese la capacitación obligatoria en la temática de ambiente, con perspectiva de desarrollo sostenible y con especial énfasis en cambio climático, para <text:soft-page-break/>todas las personas que se desempeñen en la función pública en todos sus niveles y jerarquías en los poderes Ejecutivo, Legislativo y Judicial de la provincia de Santa Fe.-</text:p>
            <text:p text:style-name="P116"/>
            <text:p text:style-name="P116"/>
            <text:p text:style-name="P116"/>
            <text:p text:style-name="P122"/>
            <text:p text:style-name="P114"/>
            <text:p text:style-name="P107"/>
          </table:table-cell>
          <table:table-cell table:style-name="Tabla4.H2" office:value-type="string">
            <text:p text:style-name="P112">LA LEGISLATURA DE LA PROVINCIA DE SANTA FE</text:p>
            <text:p text:style-name="P112">SANCIONA CON FUERZA DE </text:p>
            <text:p text:style-name="P113">LEY:</text:p>
            <text:p text:style-name="P10">ADHESIÓN LEY NACIONAL 27592 </text:p>
            <text:p text:style-name="P11"><text:span text:style-name="T66">“LEY </text:span>YOLANDA”</text:p>
            <text:p text:style-name="P20"><text:soft-page-break/><text:span text:style-name="T18">ARTÍCULO 1 –</text:span><text:span text:style-name="T39"> </text:span><text:span text:style-name="T40">Dispónese la adhesión de la </text:span><text:span text:style-name="T41">p</text:span><text:span text:style-name="T40">rovincia de Santa Fe a la </text:span><text:span text:style-name="T42">L</text:span><text:span text:style-name="T40">ey </text:span><text:span text:style-name="T42">N</text:span><text:span text:style-name="T40">acional 27592, “Ley Yolanda”.</text:span></text:p>
            <text:p text:style-name="P16"/>
            <text:p text:style-name="P18"><text:span text:style-name="T18">ARTÍCULO 2 – </text:span><text:span text:style-name="T67">Establécese la capacitación obligatoria en formación integral en ambiente, desarrollo sostenible y cambio climático, para todas las personas que se desempeñan en la función pública en todos sus niveles y jerarquías de los poderes Ejecutivo, Legislativo y Judicial de la Provincia.</text:span></text:p>
            <text:p text:style-name="P16"/>
            <text:p text:style-name="P20"><text:span text:style-name="T43"/></text:p>
            <text:p text:style-name="P17"/>
            <text:p text:style-name="P20"><text:soft-page-break/><text:span text:style-name="T49"/></text:p>
            <text:p text:style-name="P17"/>
            <text:p text:style-name="P129"/>
          </table:table-cell>
        </table:table-row>
        <table:table-row table:style-name="TableLine94766164685776">
          <table:table-cell table:style-name="Tabla4.A2" office:value-type="string">
            <text:p text:style-name="P53"><text:span text:style-name="T9">ARTÍCULO 2.-</text:span> Las personas referidas en el artículo 1 deben realizar las capacitaciones en el modo y forma que establezcan los respectivos organismos en los que dese<text:span text:style-name="T4">m</text:span>pe<text:span text:style-name="T4">ñ</text:span>an sus funciones.</text:p>
          </table:table-cell>
          <table:table-cell table:style-name="Tabla4.A2" office:value-type="string">
            <text:p text:style-name="P138">Remisión ley nac.</text:p>
          </table:table-cell>
          <table:table-cell table:style-name="Tabla4.A2" office:value-type="string">
            <text:p text:style-name="P152">Remisión ley nac</text:p>
          </table:table-cell>
          <table:table-cell table:style-name="Tabla4.A2" office:value-type="string">
            <text:p text:style-name="P147">Remisión ley nac</text:p>
          </table:table-cell>
          <table:table-cell table:style-name="Tabla4.A2" office:value-type="string">
            <text:p text:style-name="P149">Remisión art. 4 </text:p>
          </table:table-cell>
          <table:table-cell table:style-name="Tabla4.A2" office:value-type="string">
            <text:p text:style-name="P120">Remisión ley nac</text:p>
          </table:table-cell>
          <table:table-cell table:style-name="Tabla4.A2" office:value-type="string">
            <text:p text:style-name="P154">Remisión ley nac</text:p>
          </table:table-cell>
          <table:table-cell table:style-name="Tabla4.H2" office:value-type="string">
            <text:p text:style-name="P154">Remisión ley nac</text:p>
          </table:table-cell>
        </table:table-row>
        <table:table-row table:style-name="TableLine94766164687424">
          <table:table-cell table:style-name="Tabla4.A2" office:value-type="string">
            <text:p text:style-name="P56"><text:span text:style-name="T9">ARTICULO 3.-</text:span> Las <text:span text:style-name="T62">máximas</text:span> autoridades de los organismos referidos en el artículo 1 ° son responsables de garantizar la implementación de las capacitaciones, las que comienzan <text:soft-page-break/>a impartirse se<text:span text:style-name="T62">g</text:span>ún la reglamentación. Para tal fin se podrán realizar adaptaciones de materiales y/o programas, o desarrollar uno propio, debiendo regirse por la normativa, recomendaciones y otras disposiciones que establecen al respecto los organismos ambientales educativos de monitoreo.</text:p>
          </table:table-cell>
          <table:table-cell table:style-name="Tabla4.A2" office:value-type="string">
            <text:p text:style-name="P90"><text:span text:style-name="T9">Art</text:span><text:span text:style-name="T13">í</text:span><text:span text:style-name="T9">culo 4.-</text:span> El Poder Ejecutivo Instrumentara, dentro de los 90 d<text:span text:style-name="T5">í</text:span>as de vigencia de la presente ley, la reglamentaci<text:span text:style-name="T5">ó</text:span>n necesaria para su implementaci<text:span text:style-name="T5">ó</text:span>n.</text:p>
          </table:table-cell>
          <table:table-cell table:style-name="Tabla4.A2" office:value-type="string">
            <text:p text:style-name="P150">Remisión ley nac</text:p>
          </table:table-cell>
          <table:table-cell table:style-name="Tabla4.A2" office:value-type="string">
            <text:p text:style-name="P133">Remisión ley nac</text:p>
          </table:table-cell>
          <table:table-cell table:style-name="Tabla4.A2" office:value-type="string">
            <text:p text:style-name="P95"><text:span text:style-name="T8">ARTÍCULO 4 -</text:span> Metodología. Las personas referidas en el artículo 2° deben realizar las capacitaciones en el modo y forma que establezcan los respectivos organismos a los que pertenecen.</text:p>
          </table:table-cell>
          <table:table-cell table:style-name="Tabla4.A2" office:value-type="string">
            <text:p text:style-name="P137">Remisión ley nac</text:p>
          </table:table-cell>
          <table:table-cell table:style-name="Tabla4.A2" office:value-type="string">
            <text:p text:style-name="P154">Remisión ley nac</text:p>
          </table:table-cell>
          <table:table-cell table:style-name="Tabla4.H2" office:value-type="string">
            <text:p text:style-name="P154">Remisión ley nac</text:p>
          </table:table-cell>
        </table:table-row>
        <table:table-row table:style-name="TableLine94766164689040">
          <table:table-cell table:style-name="Tabla4.A2" office:value-type="string">
            <text:p text:style-name="P53"><text:span text:style-name="T9">ARTÍCULO 4.-</text:span> Sera autoridad de aplicación de la presente ley el Ministerio de Ambiente y Cambio Cl<text:span text:style-name="T62">imá</text:span>t<text:span text:style-name="T62">i</text:span>co de la Provincia o el organismo que en su futuro lo reemplace.</text:p>
          </table:table-cell>
          <table:table-cell table:style-name="Tabla4.A2" office:value-type="string">
            <text:p text:style-name="P61"><text:span text:style-name="T9">Art</text:span><text:span text:style-name="T13">í</text:span><text:span text:style-name="T9">culo 3.- </text:span>La Autoridad de Aplicaci<text:span text:style-name="T5">ó</text:span>n de la presente es el Ministerio de Ambiente y Cambio Climático, o el organismo que en el futuro lo reemplace, quien art<text:span text:style-name="T5">i</text:span>cular<text:span text:style-name="T5">á</text:span> con <text:soft-page-break/>instituciones científicas y académicas especializadas en la materia, as<text:span text:style-name="T5">í</text:span> como de la sociedad civil y sus organizaciones, para el desarrollo de las capacitaciones y el d<text:span text:style-name="T5">i</text:span>se<text:span text:style-name="T5">ñ</text:span>o de los contenidos.</text:p>
            <text:p text:style-name="P145"/>
            <text:p text:style-name="P83"/>
          </table:table-cell>
          <table:table-cell table:style-name="Tabla4.A2" office:value-type="string">
            <text:p text:style-name="P151">No establece</text:p>
          </table:table-cell>
          <table:table-cell table:style-name="Tabla4.A2" office:value-type="string">
            <text:p text:style-name="P98">ART<text:span text:style-name="T64">Í</text:span>CULO 2 -</text:p>
            <text:p text:style-name="P23">El Poder Ejecutivo Provincial determinara la autoridad de</text:p>
            <text:p text:style-name="P97">aplicaci<text:span text:style-name="T64">ó</text:span>n de la presente ley.</text:p>
          </table:table-cell>
          <table:table-cell table:style-name="Tabla4.A2" office:value-type="string">
            <text:p text:style-name="P94"><text:span text:style-name="T8">ARTÍCULO 2 -</text:span><text:span text:style-name="T73"> Autoridad de Aplicación. Será Autoridad de Aplicación de la presente Ley el Ministerio de Medio ambiente de la Provincia o aquel que en el futuro lo </text:span><text:soft-page-break/><text:span text:style-name="T73">reemplace, debiendo actuar en coordinación con aquellos ministerios competentes, en razón de la materia y de acuerdo a las previsiones contempladas en la Ley a la que se adhiere.</text:span></text:p>
            <text:p text:style-name="P146"/>
            <text:p text:style-name="P93"/>
          </table:table-cell>
          <table:table-cell table:style-name="Tabla4.A2" office:value-type="string">
            <text:p text:style-name="P126">CAPÍTULO II</text:p>
            <text:p text:style-name="P126"/>
            <text:p text:style-name="P126">AUTORIDAD DE APLICACIÓN. CONSEJO ASESOR.</text:p>
            <text:p text:style-name="P136"/>
            <text:p text:style-name="P136"><text:span text:style-name="T9">ARTÍCULO 3 - </text:span>Será Autoridad de Aplicación de la presente ley el <text:soft-page-break/>Ministerio de Ambiente y Cambio Climático de la Provincia de Santa Fe.</text:p>
            <text:p text:style-name="P136"/>
            <text:p text:style-name="P136"><text:span text:style-name="T9">ARTÍCULO 4 -</text:span> Créase en el ámbito del Ministerio de Ambiente y Cambio Climático de la Provincia de Santa Fe, un Consejo Asesor integrado por representantes del referido ministerio, del Ministerio de Producción, Ciencia y Tecnología y del Ministerio de Educación. </text:p>
            <text:p text:style-name="P136">Para su conformación, la autoridad de aplicación convocará a representantes de <text:soft-page-break/>las Universidades Nacionales y de Gestión Privada con sede en el territorio provincial, de entidades científicas con experiencia y trayectoria en la materia, así como a representantes de organizaciones no gubernamentales con conocimiento de la temática. El Consejo Asesor tiene como función brindar asesoramiento a la autoridad de aplicación en todo lo atinente al mejor cumplimiento del objeto de la presente ley, y sus miembros desarrollarán sus <text:soft-page-break/>tareas ad honorem. Deberá buscarse una integración que logre respetar la formación integral en ambiente, de acuerdo a lo previsto en el Artículo 2 de la presente ley.</text:p>
            <text:p text:style-name="P135"/>
            <text:p text:style-name="P136"><text:span text:style-name="T9">ARTÍCULO 5 -</text:span> Son funciones de la Autoridad de Aplicación: </text:p>
            <text:p text:style-name="P136"/>
            <text:p text:style-name="P136">a) elaborar los lineamientos generales destinados a las capacitaciones de acuerdo a lo previsto en el Artículo 2 de la presente ley; </text:p>
            <text:p text:style-name="P136"/>
            <text:p text:style-name="P136">b) promover políticas de difusión de la <text:soft-page-break/>presente ley; </text:p>
            <text:p text:style-name="P136"/>
            <text:p text:style-name="P136"><text:span text:style-name="T72">c</text:span>) coordinar con los organismos especializados en la temática pertenecientes a los otros poderes para lograr acuerdos en algunas temáticas de la capacitación;</text:p>
            <text:p text:style-name="P136"/>
            <text:p text:style-name="P136">d) brindar asesoramiento a las direcciones o reparticiones públicas de los municipios y comunas santafesinos encargados de la política ambiental local, así como coordinar acciones con dichas direcciones o reparticiones para su asistencia en materia de <text:soft-page-break/>capacitación; y,</text:p>
            <text:p text:style-name="P136"/>
            <text:p text:style-name="P153">e) capacitar sobre protección y preservación del medio ambiente mediante el dictado de cursos, seminarios, jornadas o charlas.</text:p>
          </table:table-cell>
          <table:table-cell table:style-name="Tabla4.A2" office:value-type="string">
            <text:p text:style-name="P124"><text:span text:style-name="T8">ARTICULO 3º.-</text:span> La autoridad de aplicación de la presente será el Ministerio de Ambiente y Cambio Climático de la provincia de Santa Fe o el organismo que en el --futuro lo <text:soft-page-break/>reemplace, y establecerá, en un plazo no mayor a 90 días de sancionada la presente, los lineamientos generales y contenidos de las capacitaciones resultantes de lo establecido en la presente ley.-</text:p>
            <text:p text:style-name="P124"/>
            <text:p text:style-name="P123"><text:span text:style-name="T9">ARTICULO 4°.-</text:span> La autoridad de aplicación podrá convocar al Ministerio de Educación, a instituciones académicas y científicas, como así también a organizaciones de la sociedad civil con trayectoria ambiental y perfil pedagógico para la coordinación y <text:soft-page-break/>la definición de lineamientos generales y contenidos de las capacitaciones.-</text:p>
            <text:p text:style-name="P123"/>
            <text:p text:style-name="P123"/>
            <text:p text:style-name="P119"/>
          </table:table-cell>
          <table:table-cell table:style-name="Tabla4.H2" office:value-type="string">
            <text:p text:style-name="P141"><text:span text:style-name="T8">ART</text:span><text:span text:style-name="T24">Í</text:span><text:span text:style-name="T8">CULO 3 – </text:span><text:span text:style-name="T74">Es Autoridad de Aplicación de la presente </text:span><text:span text:style-name="T75">ley</text:span><text:span text:style-name="T74"> el Ministerio de Ambiente y Cambio Climático, o el organismo que en el futuro lo reemplace.</text:span></text:p>
            <text:p text:style-name="P141"><text:span text:style-name="T74"/></text:p>
            <text:p text:style-name="P141"><text:soft-page-break/><text:span text:style-name="T25">A</text:span><text:span text:style-name="T26">RTÍCULO 4 –</text:span><text:span text:style-name="T76"> La Autoridad de Aplicación </text:span><text:span text:style-name="T77">garantizará la </text:span><text:span text:style-name="T78">conformación de una mesa de trabajo con la </text:span><text:span text:style-name="T77">participación de profesionales, instituciones </text:span><text:span text:style-name="T79">científicas y </text:span><text:span text:style-name="T77">académicas,</text:span><text:span text:style-name="T80"> y </text:span><text:span text:style-name="T77">or</text:span><text:span text:style-name="T79">ganizaciones de la sociedad civil </text:span><text:span text:style-name="T81">dedicadas</text:span><text:span text:style-name="T79"> a la </text:span><text:span text:style-name="T80">temática </text:span><text:span text:style-name="T82">ambiental</text:span><text:span text:style-name="T80">, </text:span><text:span text:style-name="T78">con el objetivo de </text:span><text:span text:style-name="T79">coordinar </text:span><text:span text:style-name="T80">la confección de los</text:span><text:span text:style-name="T79"> lineamientos </text:span><text:span text:style-name="T80">generales y el desarrollo </text:span><text:span text:style-name="T79">de la capacitación </text:span><text:span text:style-name="T80">obligatoria dispuesta.</text:span></text:p>
          </table:table-cell>
        </table:table-row>
        <table:table-row table:style-name="TableLine94766164686432">
          <table:table-cell table:style-name="Tabla4.A2" office:value-type="string">
            <text:p text:style-name="P53"><text:span text:style-name="T9">ARTÍCULO 5.-</text:span><text:span text:style-name="T1"> Las personas que se negaren sin justa causa a realizar las capacitaciones previstas en la presente ley serán intimadas en forma fehaciente por la autoridad de aplicac</text:span><text:span text:style-name="T3">ió</text:span><text:span text:style-name="T1">n a través y de conformidad con el organismo de que se trate. El incumplimiento de dicha intimación sera considerado falta grave, dando lugar a la sanción </text:span><text:soft-page-break/><text:span text:style-name="T1">disciplinaria pertinente.</text:span></text:p>
          </table:table-cell>
          <table:table-cell table:style-name="Tabla4.A2" office:value-type="string">
            <text:p text:style-name="P148">Remisión ley nac</text:p>
          </table:table-cell>
          <table:table-cell table:style-name="Tabla4.A2" office:value-type="string">
            <text:p text:style-name="P148">Remisión ley nac</text:p>
          </table:table-cell>
          <table:table-cell table:style-name="Tabla4.A2" office:value-type="string">
            <text:p text:style-name="P148">Remisión ley nac</text:p>
          </table:table-cell>
          <table:table-cell table:style-name="Tabla4.A2" office:value-type="string">
            <text:p text:style-name="P148">Remisión ley nac</text:p>
          </table:table-cell>
          <table:table-cell table:style-name="Tabla4.A2" office:value-type="string">
            <text:p text:style-name="P148">Remisión ley nac</text:p>
          </table:table-cell>
          <table:table-cell table:style-name="Tabla4.A2" office:value-type="string">
            <text:p text:style-name="P148">Remisión ley nac</text:p>
          </table:table-cell>
          <table:table-cell table:style-name="Tabla4.H2" office:value-type="string">
            <text:p text:style-name="P148">Remisión ley nac</text:p>
          </table:table-cell>
        </table:table-row>
        <table:table-row table:style-name="TableLine94766164691936">
          <table:table-cell table:style-name="Tabla4.A2" office:value-type="string">
            <text:p text:style-name="P56"><text:span text:style-name="T9">ARTÍCULO 6.-</text:span> Los gastos que demande la presente se tornaran de los créd<text:span text:style-name="T62">i</text:span>tos que correspondan a las partidas presupuestarias de los organismos públicos de que se trate.</text:p>
          </table:table-cell>
          <table:table-cell table:style-name="Tabla4.A2" office:value-type="string">
            <text:p text:style-name="P84">No establece</text:p>
          </table:table-cell>
          <table:table-cell table:style-name="Tabla4.A2" office:value-type="string">
            <text:p text:style-name="P139">No establece</text:p>
          </table:table-cell>
          <table:table-cell table:style-name="Tabla4.A2" office:value-type="string">
            <text:p text:style-name="P143">No establece</text:p>
          </table:table-cell>
          <table:table-cell table:style-name="Tabla4.A2" office:value-type="string">
            <text:p text:style-name="P93"><text:span text:style-name="T8">ARTÍCULO </text:span><text:span text:style-name="T22">5</text:span><text:span text:style-name="T8"> </text:span>- Autorízase al Poder Ejecutivo a reasignar las partidas presupuestarias necesarias para el cumplimiento de la presente ley.</text:p>
          </table:table-cell>
          <table:table-cell table:style-name="Tabla4.A2" office:value-type="string">
            <text:p text:style-name="P126">CAPÍTULO III </text:p>
            <text:p text:style-name="P126"/>
            <text:p text:style-name="P126">DISPOSICIONES GENERALES.</text:p>
            <text:p text:style-name="P127"/>
            <text:p text:style-name="P127"><text:span text:style-name="T9">ARTÍCULO 6 -</text:span> Los gastos que demande la implementación de la presente ley serán solventados con los fondos provenientes de: </text:p>
            <text:p text:style-name="P127"/>
            <text:p text:style-name="P127">a) la partida que anualmente le asigne el presupuesto de gastos y recursos de la provincia; </text:p>
            <text:p text:style-name="P127"/>
            <text:p text:style-name="P127">b) las herencias, donaciones y legados; </text:p>
            <text:p text:style-name="P127"/>
            <text:p text:style-name="P127"><text:span text:style-name="T72">c</text:span>) los subsidios y auspicios de instituciones <text:soft-page-break/>privadas o públicas que coadyuven al cumplimiento de la presente; y,</text:p>
            <text:p text:style-name="P127"/>
            <text:p text:style-name="P127">d) los aranceles y tasas que se perciban como retribución por los servicios que se presten.</text:p>
            <text:p text:style-name="P140"><text:span text:style-name="T9"/></text:p>
          </table:table-cell>
          <table:table-cell table:style-name="Tabla4.A2" office:value-type="string">
            <text:p text:style-name="P120">No establece</text:p>
          </table:table-cell>
          <table:table-cell table:style-name="Tabla4.H2" office:value-type="string">
            <text:p text:style-name="P131"><text:span text:style-name="T9">ART</text:span><text:span text:style-name="T18">Í</text:span><text:span text:style-name="T9">CULO </text:span><text:span text:style-name="T17">5</text:span><text:span text:style-name="T9"> – </text:span>Los gastos que demande la presente <text:span text:style-name="T70">ley </text:span>se to<text:span text:style-name="T70">ma</text:span>r<text:span text:style-name="T69">á</text:span>n de los cr<text:span text:style-name="T68">é</text:span>d<text:span text:style-name="T68">i</text:span>tos que correspondan a las partidas presupuestarias de <text:span text:style-name="T71">cada </text:span><text:s/>organismo público <text:span text:style-name="T71">responsable de su implementación.</text:span></text:p>
            <text:p text:style-name="P131"/>
            <text:p text:style-name="P130"/>
          </table:table-cell>
        </table:table-row>
        <table:table-row table:style-name="TableLine94766164693504">
          <table:table-cell table:style-name="Tabla4.A2" office:value-type="string">
            <text:p text:style-name="P56"><text:span text:style-name="T9">ARTICULO 7.-</text:span><text:span text:style-name="T1"> lnvítase a los municipios y comunas a adherir a la presente ley. La provincia podr</text:span><text:span text:style-name="T3">á</text:span><text:span text:style-name="T1"> suscribir convenios para articular las capacitaciones</text:span><text:span text:style-name="T61">.</text:span></text:p>
          </table:table-cell>
          <table:table-cell table:style-name="Tabla4.A2" office:value-type="string">
            <text:p text:style-name="P89"><text:span text:style-name="T9">Art</text:span><text:span text:style-name="T13">í</text:span><text:span text:style-name="T9">culo 5.-</text:span> Invitase a los Municipios y Comunas a adherir a la presente Ley.</text:p>
          </table:table-cell>
          <table:table-cell table:style-name="Tabla4.A2" office:value-type="string">
            <text:p text:style-name="P139">No establece </text:p>
          </table:table-cell>
          <table:table-cell table:style-name="Tabla4.A2" office:value-type="string">
            <text:p text:style-name="P143">No establece</text:p>
          </table:table-cell>
          <table:table-cell table:style-name="Tabla4.A2" office:value-type="string">
            <text:p text:style-name="P121">No establece</text:p>
          </table:table-cell>
          <table:table-cell table:style-name="Tabla4.A2" office:value-type="string">
            <text:p text:style-name="P140"><text:span text:style-name="T8">ARTÍCULO 8 -</text:span> Invítase a los municipios y comunas a adherir a la presente ley.</text:p>
          </table:table-cell>
          <table:table-cell table:style-name="Tabla4.A2" office:value-type="string">
            <text:p text:style-name="P123"><text:span text:style-name="T9">ARTICULO 5°.- </text:span><text:span text:style-name="T33">I</text:span>nvitase a los Municipios y Comunas a adherir a la presente ley.-</text:p>
            <text:p text:style-name="P123"/>
            <text:p text:style-name="P124"/>
          </table:table-cell>
          <table:table-cell table:style-name="Tabla4.H2" office:value-type="string">
            <text:p text:style-name="P131"><text:span text:style-name="T9">ART</text:span><text:span text:style-name="T18">Í</text:span><text:span text:style-name="T9">CULO </text:span><text:span text:style-name="T17">6</text:span><text:span text:style-name="T9"> -</text:span> lnv<text:span text:style-name="T68">í</text:span>tase a l<text:span text:style-name="T69">as Municipalidades y Comunas </text:span>a adherir a la presente ley. </text:p>
            <text:p text:style-name="P131"/>
            <text:p text:style-name="P142"/>
          </table:table-cell>
        </table:table-row>
        <table:table-row table:style-name="TableLine94766164695072">
          <table:table-cell table:style-name="Tabla4.A2" office:value-type="string">
            <text:p text:style-name="P53"><text:span text:style-name="T9">ARTICULO 8</text:span>.- Comuníquese al Poder Ejecutivo.</text:p>
          </table:table-cell>
          <table:table-cell table:style-name="Tabla4.A2" office:value-type="string">
            <text:p text:style-name="P91"><text:span text:style-name="T9">Art</text:span><text:span text:style-name="T13">í</text:span><text:span text:style-name="T9">culo 6.-</text:span> Comun<text:span text:style-name="T5">í</text:span>quese al P<text:span text:style-name="T5">o</text:span>der Ejecutivo.</text:p>
          </table:table-cell>
          <table:table-cell table:style-name="Tabla4.A2" office:value-type="string">
            <text:p text:style-name="P87"><text:span text:style-name="T9">ART</text:span><text:span text:style-name="T14">Í</text:span><text:span text:style-name="T9">CULO 4°:</text:span> Comuníquese al Poder Ejecutivo.-</text:p>
          </table:table-cell>
          <table:table-cell table:style-name="Tabla4.A2" office:value-type="string">
            <text:p text:style-name="P24">ART<text:span text:style-name="T64">Í</text:span>CULO 3 -</text:p>
            <text:p text:style-name="P96">Comuníquese al Poder Ejecutivo.</text:p>
          </table:table-cell>
          <table:table-cell table:style-name="Tabla4.A2" office:value-type="string">
            <text:p text:style-name="P115"><text:span text:style-name="T9">ARTÍCULO 6 –</text:span> <text:span text:style-name="T83">Comuníquese al Poder Ejecutivo.</text:span></text:p>
          </table:table-cell>
          <table:table-cell table:style-name="Tabla4.A2" office:value-type="string">
            <text:p text:style-name="P144"><text:span text:style-name="T84">ARTÍCULO 9 -</text:span><text:span text:style-name="T85"> Comuníquese al Poder Ejecutivo.</text:span></text:p>
          </table:table-cell>
          <table:table-cell table:style-name="Tabla4.A2" office:value-type="string">
            <text:p text:style-name="P124"><text:span text:style-name="T8">ARTICULO 6°.-</text:span> Comuníquese al Poder Ejecutivo.-</text:p>
          </table:table-cell>
          <table:table-cell table:style-name="Tabla4.H2" office:value-type="string">
            <text:p text:style-name="P142"><text:span text:style-name="T9">ART</text:span><text:span text:style-name="T16">Í</text:span><text:span text:style-name="T9">CULO </text:span><text:span text:style-name="T17">7</text:span><text:span text:style-name="T9"> -</text:span> Comuníquese al Poder Ejecutivo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SimSun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1pt" style:font-name-asian="Verdana3" style:font-family-asian="Verdana" style:font-family-generic-asian="system" style:font-pitch-asian="variable" style:font-size-asian="11pt" style:language-asian="ar" style:country-asian="SA"/>
    </style:style>
    <style:style style:name="Etiqueta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name-asian="Lohit Hindi" style:font-family-asian="'Lohit Hindi'" style:font-family-generic-asian="system" style:font-pitch-asian="variable" style:font-size-asian="12pt" style:language-asian="ar" style:country-asian="SA" style:font-style-asian="italic" style:font-size-complex="12pt" style:font-style-complex="italic"/>
    </style:style>
    <style:style style:name="LO-Norma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AR" style:letter-kerning="true" style:font-name-asian="Lohit Hindi" style:font-family-asian="'Lohit Hind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-asian="Mangal" style:font-family-asian="Mangal" style:font-family-generic-asian="system" style:font-pitch-asian="variable" style:font-size-complex="10.5pt"/>
    </style:style>
    <style:style style:name="Encabezado_20_Car" style:display-name="Encabezado Car" style:family="text">
      <style:text-properties style:font-name-asian="Mangal" style:font-family-asian="Mangal" style:font-family-generic-asian="system" style:font-pitch-asian="variable" style:font-size-complex="10.5pt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3.413cm" style:rel-column-width="8703*"/>
    </style:style>
    <style:style style:name="Tabla2.B" style:family="table-column">
      <style:table-column-properties style:column-width="3.387cm" style:rel-column-width="8636*"/>
    </style:style>
    <style:style style:name="Tabla2.C" style:family="table-column">
      <style:table-column-properties style:column-width="3.307cm" style:rel-column-width="8433*"/>
    </style:style>
    <style:style style:name="Tabla2.D" style:family="table-column">
      <style:table-column-properties style:column-width="3.096cm" style:rel-column-width="7893*"/>
    </style:style>
    <style:style style:name="Tabla2.G" style:family="table-column">
      <style:table-column-properties style:column-width="3.201cm" style:rel-column-width="8163*"/>
    </style:style>
    <style:style style:name="Tabla2.H" style:family="table-column">
      <style:table-column-properties style:column-width="3.106cm" style:rel-column-width="7921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H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12cca6" officeooo:paragraph-rsid="0012cca6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427250" officeooo:paragraph-rsid="00427250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3f1e9f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09ce415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9ce415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1" fo:font-size="9pt" fo:language="es" fo:country="AR" fo:font-style="normal" fo:font-weight="normal" officeooo:paragraph-rsid="003f1e9f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Times New Roman" fo:font-size="12pt" officeooo:rsid="00755b2e" officeooo:paragraph-rsid="00755b2e" style:font-size-asian="12pt" style:font-size-complex="12pt"/>
    </style:style>
    <style:style style:name="MP8" style:family="paragraph" style:parent-style-name="Table_20_Contents">
      <style:paragraph-properties fo:text-align="center" style:justify-single-word="false"/>
      <style:text-properties style:font-name="Times New Roman" fo:font-size="12pt" officeooo:rsid="006319ff" officeooo:paragraph-rsid="006319ff" style:font-size-asian="12pt" style:font-size-complex="12pt"/>
    </style:style>
    <style:style style:name="MP9" style:family="paragraph" style:parent-style-name="Table_20_Contents">
      <style:paragraph-properties fo:text-align="center" style:justify-single-word="false"/>
      <style:text-properties style:font-name="Times New Roman" fo:font-size="12pt" officeooo:rsid="001811f6" officeooo:paragraph-rsid="001811f6" style:font-size-asian="12pt" style:font-size-complex="12pt"/>
    </style:style>
    <style:style style:name="MP10" style:family="paragraph" style:parent-style-name="Table_20_Contents">
      <style:paragraph-properties fo:text-align="center" style:justify-single-word="false"/>
      <style:text-properties style:font-name="Times New Roman" fo:font-size="12pt" officeooo:rsid="00a16ecc" officeooo:paragraph-rsid="00a16ecc" style:font-size-asian="12pt" style:font-size-complex="12pt"/>
    </style:style>
    <style:style style:name="MP11" style:family="paragraph" style:parent-style-name="Table_20_Contents">
      <style:paragraph-properties fo:text-align="center" style:justify-single-word="false"/>
      <style:text-properties style:font-name="Times New Roman" fo:font-size="12pt" officeooo:rsid="00a57a8f" officeooo:paragraph-rsid="00a57a8f" style:font-size-asian="12pt" style:font-size-complex="12pt"/>
    </style:style>
    <style:style style:name="MT1" style:family="text"/>
    <style:style style:name="MT2" style:family="text">
      <style:text-properties style:font-name="Arial1" fo:font-size="9pt" fo:language="es" fo:country="A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3" style:family="text">
      <style:text-properties officeooo:rsid="009dc4ad"/>
    </style:style>
    <style:style style:name="MT4" style:family="text">
      <style:text-properties officeooo:rsid="009fa1e8"/>
    </style:style>
    <style:style style:name="MT5" style:family="text">
      <style:text-properties officeooo:rsid="00a1573d"/>
    </style:style>
    <style:style style:name="MT6" style:family="text">
      <style:text-properties officeooo:rsid="0043b00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8.167cm" svg:y="-1.304cm" svg:width="8.386cm" style:rel-width="scale" svg:height="2.062cm" style:rel-height="scale" draw:z-index="10"><draw:image xlink:href="Pictures/10000000000003A8000000E5FCEB9C6C99716792.png" xlink:type="simple" xlink:show="embed" xlink:actuate="onLoad" draw:mime-type="image/png"/></draw:frame></text:p>
        <text:p text:style-name="MP1"/>
        <text:p text:style-name="MP1"><text:page-number text:select-page="current">12</text:page-number></text:p>
        <text:p text:style-name="MP2">COMISIÓN DE MEDIO AMBIENTE Y RECURSOS NATURALES CÁMARA DE DIPUTADOS </text:p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 table:number-columns-repeated="3"/>
          <table:table-column table:style-name="Tabla2.G"/>
          <table:table-column table:style-name="Tabla2.H"/>
          <table:table-row table:style-name="TableLine94766163139088">
            <table:table-cell table:style-name="Tabla2.A1" office:value-type="string">
              <text:p text:style-name="MP7">Texto <text:span text:style-name="MT3">MAHMUD</text:span></text:p>
            </table:table-cell>
            <table:table-cell table:style-name="Tabla2.A1" office:value-type="string">
              <text:p text:style-name="MP8">Texto <text:span text:style-name="MT4">BUSATTO</text:span></text:p>
            </table:table-cell>
            <table:table-cell table:style-name="Tabla2.A1" office:value-type="string">
              <text:p text:style-name="MP9">Texto <text:span text:style-name="MT5">REAL</text:span></text:p>
            </table:table-cell>
            <table:table-cell table:style-name="Tabla2.A1" office:value-type="string">
              <text:p text:style-name="MP10">Texto ARCANDO</text:p>
            </table:table-cell>
            <table:table-cell table:style-name="Tabla2.A1" office:value-type="string">
              <text:p text:style-name="MP10">Texto CIANCIO</text:p>
            </table:table-cell>
            <table:table-cell table:style-name="Tabla2.A1" office:value-type="string">
              <text:p text:style-name="MP11">Texto MAYORAZ</text:p>
            </table:table-cell>
            <table:table-cell table:style-name="Tabla2.A1" office:value-type="string">
              <text:p text:style-name="MP11">Texto PODER EJECUTIVO</text:p>
            </table:table-cell>
            <table:table-cell table:style-name="Tabla2.H1" office:value-type="string">
              <text:p text:style-name="MP9"><text:span text:style-name="MT6">Texto </text:span>D<text:span text:style-name="MT6">ICTAMEN</text:span></text:p>
            </table:table-cell>
          </table:table-row>
        </table:table>
        <text:p text:style-name="MP1"/>
        <text:p text:style-name="MP1"/>
      </style:header>
      <style:header-first>
        <text:p text:style-name="MP1"><draw:frame draw:style-name="Mfr1" draw:name="Imagen1" text:anchor-type="paragraph" svg:x="8.167cm" svg:y="-1.304cm" svg:width="8.386cm" style:rel-width="scale" svg:height="2.062cm" style:rel-height="scale" draw:z-index="11"><draw:image xlink:href="Pictures/10000000000003A8000000E5FCEB9C6C99716792.png" xlink:type="simple" xlink:show="embed" xlink:actuate="onLoad" draw:mime-type="image/png"/></draw:frame></text:p>
        <text:p text:style-name="MP2"/>
        <text:p text:style-name="MP1"><text:page-number text:select-page="current">1</text:page-number></text:p>
        <text:p text:style-name="MP2">COMISIÓN DE MEDIO AMBIENTE Y RECURSOS NATURALES CÁMARA DE DIPUTADOS </text:p>
      </style:header-first>
      <style:footer>
        <text:p text:style-name="MP3"/>
        <text:p text:style-name="MP4"><text:span text:style-name="Fuente_20_de_20_párrafo_20_predeter.">General López 3055 – (S3000DCO) – Santa Fe – República Argentina</text:span></text:p>
      </style:footer>
      <style:footer-first>
        <text:p text:style-name="MP3"/>
        <text:p text:style-name="MP5">General López 3055 – (S3000DCO) – Santa Fe – República Argentina</text:p>
        <text:p text:style-name="MP6"><text:span text:style-name="Fuente_20_de_20_párrafo_20_predeter."><text:span text:style-name="MT2"/></text:span></text:p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9T10:19:14.248018662</meta:creation-date>
    <dc:date>2021-06-09T12:12:56.076089827</dc:date>
    <meta:editing-duration>PT14H35M4S</meta:editing-duration>
    <meta:editing-cycles>104</meta:editing-cycles>
    <meta:generator>LibreOffice/7.0.4.2$Linux_X86_64 LibreOffice_project/00$Build-2</meta:generator>
    <meta:print-date>2021-06-09T12:13:30.863550081</meta:print-date>
    <meta:document-statistic meta:table-count="3" meta:image-count="2" meta:object-count="0" meta:page-count="12" meta:paragraph-count="174" meta:word-count="2270" meta:character-count="14225" meta:non-whitespace-character-count="12078"/>
  </office:meta>
</office:document-meta>
</file>